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>
      <style:table-cell-properties fo:border-bottom="0.088cm solid #000000" fo:background-color="#ffff99" style:text-align-source="fix" style:repeat-content="false" fo:border-left="none" fo:border-right="0.088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035cm solid #000000" style:text-align-source="fix" style:repeat-content="false" fo:border-left="none" fo:border-right="0.088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35cm solid #000000" fo:background-color="#eeeeee" style:text-align-source="fix" style:repeat-content="false" fo:border-left="none" fo:border-right="0.088cm solid #000000" fo:border-top="0.035cm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35cm solid #000000" style:text-align-source="fix" style:repeat-content="false" fo:border-left="none" fo:border-right="0.088cm solid #000000" fo:border-top="0.035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eeeeee" style:text-align-source="fix" style:repeat-content="false" fo:border-left="none" fo:border-right="0.088cm solid #000000" fo:border-top="0.035cm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fo:border-bottom="none" fo:background-color="#ffcccc" style:text-align-source="fix" style:repeat-content="false" fo:border-left="none" fo:border-right="0.088cm solid #000000" fo:border-top="0.088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88cm solid #000000" fo:background-color="#ffff99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35cm solid #000000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035cm solid #000000" fo:background-color="#eeeeee" style:text-align-source="fix" style:repeat-content="false" fo:border-left="0.002cm solid #000000" fo:border-right="none" fo:border-top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35cm solid #000000" style:text-align-source="fix" style:repeat-content="false" fo:border-left="0.002cm solid #000000" fo:border-right="none" fo:border-top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none" fo:border-top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ffcccc" style:text-align-source="fix" style:repeat-content="false" fo:border-left="0.002cm solid #000000" fo:border-right="none" fo:border-top="0.088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88cm solid #000000" fo:background-color="#ffff99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035cm solid #000000" fo:background-color="#eeeeee" style:text-align-source="fix" style:repeat-content="false" fo:border-left="none" fo:border-right="none" fo:border-top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002cm solid #000000" fo:background-color="#eeeeee" style:text-align-source="fix" style:repeat-content="false" fo:border-left="none" fo:border-right="none" fo:border-top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ffcccc" style:text-align-source="fix" style:repeat-content="false" fo:border-left="none" fo:border-right="none" fo:border-top="0.088cm solid #000000" style:vertical-align="middle"/>
      <style:paragraph-properties fo:text-align="center"/>
    </style:style>
    <style:style style:name="ce24" style:family="table-cell" style:parent-style-name="Default">
      <style:table-cell-properties fo:border-bottom="none" fo:background-color="#ffcccc" style:text-align-source="fix" style:repeat-content="false" fo:border-left="none" fo:border-right="0.002cm solid #000000" fo:border-top="0.088cm solid #000000" style:vertical-align="middle"/>
      <style:paragraph-properties fo:text-align="center"/>
    </style:style>
    <style:style style:name="ce25" style:family="table-cell" style:parent-style-name="Default">
      <style:table-cell-properties fo:border-bottom="none" fo:background-color="#ffcccc" style:text-align-source="fix" style:repeat-content="false" fo:border-left="none" fo:border-right="0.088cm solid #000000" fo:border-top="0.088cm solid #000000" style:vertical-align="middle"/>
      <style:paragraph-properties fo:text-align="center"/>
    </style:style>
    <style:style style:name="ce26" style:family="table-cell" style:parent-style-name="Default">
      <style:table-cell-properties fo:border-bottom="none" fo:background-color="#ffff99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88cm solid #000000" fo:background-color="#ffff99" style:text-align-source="fix" style:repeat-content="false" fo:border-left="none" fo:border-right="0.088cm solid #000000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0.088cm solid #000000" fo:border-top="none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0.035cm solid #000000" fo:background-color="#eeeeee" style:text-align-source="fix" style:repeat-content="false" fo:border-left="none" fo:border-right="0.088cm solid #000000" fo:border-top="0.035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0.088cm solid #000000" fo:border-top="0.035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0.002cm solid #000000" fo:background-color="#eeeeee" style:text-align-source="fix" style:repeat-content="false" fo:border-left="none" fo:border-right="0.088cm solid #000000" fo:border-top="0.035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35cm solid #000000" fo:background-color="#eeeeee" style:text-align-source="fix" style:repeat-content="false" fo:border-left="none" fo:border-right="none" fo:border-top="0.035cm solid #000000" style:vertical-align="bottom"/>
      <style:paragraph-properties fo:text-align="center" fo:margin-left="0cm"/>
    </style:style>
    <style:style style:name="ce33" style:family="table-cell" style:parent-style-name="Default">
      <style:table-cell-properties fo:border-bottom="none" fo:background-color="#99ffff" style:diagonal-bl-tr="none" style:diagonal-tl-br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34" style:family="table-cell" style:parent-style-name="Default">
      <style:table-cell-properties fo:border-bottom="0.088cm solid #000000" fo:background-color="#99ffff" style:diagonal-bl-tr="none" style:diagonal-tl-br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35" style:family="table-cell" style:parent-style-name="Default">
      <style:table-cell-properties fo:border-bottom="0.035cm solid #000000" fo:background-color="#99ffff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035cm solid #000000" fo:background-color="#00ffff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fo:border-bottom="0.035cm solid #000000" fo:background-color="#99ffff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ackground-color="#00ffff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fo:border-top="0.088cm solid #000000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45" style:family="table-cell" style:parent-style-name="Default">
      <style:table-cell-properties fo:background-color="#eeeee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24" table:default-cell-style-name="ce16"/>
        <table:table-column table:style-name="co3" table:default-cell-style-name="ce40"/>
        <table:table-column table:style-name="co4" table:default-cell-style-name="ce41"/>
        <table:table-column table:style-name="co4" table:number-columns-repeated="229" table:default-cell-style-name="ce16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9" office:value-type="string">
            <text:p>Q1</text:p>
          </table:table-cell>
          <table:table-cell table:style-name="ce17" office:value-type="string">
            <text:p>Q2</text:p>
          </table:table-cell>
          <table:table-cell table:style-name="ce17" office:value-type="string">
            <text:p>Q3</text:p>
          </table:table-cell>
          <table:table-cell table:style-name="ce17" office:value-type="string">
            <text:p>Q4</text:p>
          </table:table-cell>
          <table:table-cell table:style-name="ce17" office:value-type="string">
            <text:p>Q5</text:p>
          </table:table-cell>
          <table:table-cell table:style-name="ce17" office:value-type="string">
            <text:p>Q6</text:p>
          </table:table-cell>
          <table:table-cell table:style-name="ce17" office:value-type="string">
            <text:p>Q7</text:p>
          </table:table-cell>
          <table:table-cell table:style-name="ce26" office:value-type="string">
            <text:p>Q8</text:p>
          </table:table-cell>
          <table:table-cell table:style-name="ce9" office:value-type="string">
            <text:p>Q9</text:p>
          </table:table-cell>
          <table:table-cell table:style-name="ce17" office:value-type="string">
            <text:p>Q10</text:p>
          </table:table-cell>
          <table:table-cell table:style-name="ce17" office:value-type="string">
            <text:p>Q11</text:p>
          </table:table-cell>
          <table:table-cell table:style-name="ce17" office:value-type="string">
            <text:p>Q12</text:p>
          </table:table-cell>
          <table:table-cell table:style-name="ce17" office:value-type="string">
            <text:p>Q13</text:p>
          </table:table-cell>
          <table:table-cell table:style-name="ce17" office:value-type="string">
            <text:p>Q14</text:p>
          </table:table-cell>
          <table:table-cell table:style-name="ce17" office:value-type="string">
            <text:p>Q15</text:p>
          </table:table-cell>
          <table:table-cell table:style-name="ce26" office:value-type="string">
            <text:p>Q16</text:p>
          </table:table-cell>
          <table:table-cell table:style-name="ce9" office:value-type="string">
            <text:p>Q17</text:p>
          </table:table-cell>
          <table:table-cell table:style-name="ce17" office:value-type="string">
            <text:p>Q18</text:p>
          </table:table-cell>
          <table:table-cell table:style-name="ce17" office:value-type="string">
            <text:p>Q19</text:p>
          </table:table-cell>
          <table:table-cell table:style-name="ce17" office:value-type="string">
            <text:p>Q20</text:p>
          </table:table-cell>
          <table:table-cell table:style-name="ce17" office:value-type="string">
            <text:p>Q21</text:p>
          </table:table-cell>
          <table:table-cell table:style-name="ce17" office:value-type="string">
            <text:p>Q22</text:p>
          </table:table-cell>
          <table:table-cell table:style-name="ce17" office:value-type="string">
            <text:p>Q23</text:p>
          </table:table-cell>
          <table:table-cell table:style-name="ce26" office:value-type="string">
            <text:p>Q24</text:p>
          </table:table-cell>
          <table:table-cell table:style-name="ce33" office:value-type="string">
            <text:p>Total</text:p>
          </table:table-cell>
          <table:table-cell/>
          <table:table-cell table:style-name="ce43" table:number-columns-repeated="229"/>
          <table:table-cell table:number-columns-repeated="768"/>
        </table:table-row>
        <table:table-row table:style-name="ro1">
          <table:table-cell table:style-name="ce2" office:value-type="string">
            <text:p>Solution</text:p>
          </table:table-cell>
          <table:table-cell table:style-name="ce10"/>
          <table:table-cell table:number-columns-repeated="6" table:style-name="ce18"/>
          <table:table-cell table:style-name="ce27"/>
          <table:table-cell table:style-name="ce10"/>
          <table:table-cell table:number-columns-repeated="6" table:style-name="ce18"/>
          <table:table-cell table:style-name="ce27"/>
          <table:table-cell table:style-name="ce10"/>
          <table:table-cell table:number-columns-repeated="6" table:style-name="ce18"/>
          <table:table-cell table:style-name="ce27"/>
          <table:table-cell table:style-name="ce34" office:value-type="string">
            <text:p>sur 120</text:p>
          </table:table-cell>
          <table:table-cell table:number-columns-repeated="998"/>
        </table:table-row>
        <table:table-row table:style-name="ro1">
          <table:table-cell table:style-name="ce3"/>
          <table:table-cell table:style-name="ce11"/>
          <table:table-cell table:number-columns-repeated="6" table:style-name="ce19"/>
          <table:table-cell table:style-name="ce28"/>
          <table:table-cell table:style-name="ce11"/>
          <table:table-cell table:number-columns-repeated="6" table:style-name="ce19"/>
          <table:table-cell table:style-name="ce28"/>
          <table:table-cell table:style-name="ce11"/>
          <table:table-cell table:number-columns-repeated="6" table:style-name="ce19"/>
          <table:table-cell table:style-name="ce28"/>
          <table:table-cell table:style-name="ce35" table:formula="of:=SUM([.B33:.Y33])+24" office:value-type="float" office:value="24">
            <text:p>24</text:p>
          </table:table-cell>
          <table:table-cell table:number-columns-repeated="998"/>
        </table:table-row>
        <table:table-row table:style-name="ro1">
          <table:table-cell table:style-name="ce4"/>
          <table:table-cell table:style-name="ce12"/>
          <table:table-cell table:number-columns-repeated="6" table:style-name="ce20"/>
          <table:table-cell table:style-name="ce29"/>
          <table:table-cell table:style-name="ce12"/>
          <table:table-cell table:number-columns-repeated="6" table:style-name="ce20"/>
          <table:table-cell table:style-name="ce29"/>
          <table:table-cell table:style-name="ce12"/>
          <table:table-cell table:number-columns-repeated="6" table:style-name="ce20"/>
          <table:table-cell table:style-name="ce29"/>
          <table:table-cell table:style-name="ce36" table:formula="of:=SUM([.B34:.Y34])+24" office:value-type="float" office:value="24">
            <text:p>24</text:p>
          </table:table-cell>
          <table:table-cell table:style-name="ce42"/>
          <table:table-cell table:style-name="ce44" table:number-columns-repeated="229"/>
          <table:table-cell table:style-name="ce45" table:number-columns-repeated="768"/>
        </table:table-row>
        <table:table-row table:style-name="ro1">
          <table:table-cell table:style-name="ce5"/>
          <table:table-cell table:style-name="ce13"/>
          <table:table-cell table:number-columns-repeated="6" table:style-name="ce21"/>
          <table:table-cell table:style-name="ce30"/>
          <table:table-cell table:style-name="ce13"/>
          <table:table-cell table:number-columns-repeated="6" table:style-name="ce21"/>
          <table:table-cell table:style-name="ce30"/>
          <table:table-cell table:style-name="ce13"/>
          <table:table-cell table:number-columns-repeated="6" table:style-name="ce21"/>
          <table:table-cell table:style-name="ce30"/>
          <table:table-cell table:style-name="ce37" table:formula="of:=SUM([.B35:.Y35])+24" office:value-type="float" office:value="24">
            <text:p>24</text:p>
          </table:table-cell>
          <table:table-cell table:number-columns-repeated="998"/>
        </table:table-row>
        <table:table-row table:style-name="ro1">
          <table:table-cell table:style-name="ce4"/>
          <table:table-cell table:style-name="ce12"/>
          <table:table-cell table:number-columns-repeated="6" table:style-name="ce20"/>
          <table:table-cell table:style-name="ce29"/>
          <table:table-cell table:style-name="ce12"/>
          <table:table-cell table:number-columns-repeated="6" table:style-name="ce20"/>
          <table:table-cell table:style-name="ce29"/>
          <table:table-cell table:style-name="ce12"/>
          <table:table-cell table:number-columns-repeated="6" table:style-name="ce20"/>
          <table:table-cell table:style-name="ce29"/>
          <table:table-cell table:style-name="ce36" table:formula="of:=SUM([.B36:.Y36])+24" office:value-type="float" office:value="24">
            <text:p>24</text:p>
          </table:table-cell>
          <table:table-cell table:style-name="ce42"/>
          <table:table-cell table:style-name="ce44" table:number-columns-repeated="229"/>
          <table:table-cell table:style-name="ce45" table:number-columns-repeated="768"/>
        </table:table-row>
        <table:table-row table:style-name="ro1">
          <table:table-cell table:style-name="ce5"/>
          <table:table-cell table:style-name="ce13"/>
          <table:table-cell table:number-columns-repeated="6" table:style-name="ce21"/>
          <table:table-cell table:style-name="ce30"/>
          <table:table-cell table:style-name="ce13"/>
          <table:table-cell table:number-columns-repeated="6" table:style-name="ce21"/>
          <table:table-cell table:style-name="ce30"/>
          <table:table-cell table:style-name="ce13"/>
          <table:table-cell table:number-columns-repeated="6" table:style-name="ce21"/>
          <table:table-cell table:style-name="ce30"/>
          <table:table-cell table:style-name="ce37" table:formula="of:=SUM([.B37:.Y37])+24" office:value-type="float" office:value="24">
            <text:p>24</text:p>
          </table:table-cell>
          <table:table-cell table:number-columns-repeated="998"/>
        </table:table-row>
        <table:table-row table:style-name="ro1">
          <table:table-cell table:style-name="ce4"/>
          <table:table-cell table:style-name="ce12"/>
          <table:table-cell table:number-columns-repeated="6" table:style-name="ce20"/>
          <table:table-cell table:style-name="ce29"/>
          <table:table-cell table:style-name="ce12"/>
          <table:table-cell table:number-columns-repeated="6" table:style-name="ce20"/>
          <table:table-cell table:style-name="ce29"/>
          <table:table-cell table:style-name="ce12"/>
          <table:table-cell table:number-columns-repeated="6" table:style-name="ce20"/>
          <table:table-cell table:style-name="ce29"/>
          <table:table-cell table:style-name="ce36" table:formula="of:=SUM([.B38:.Y38])+24" office:value-type="float" office:value="24">
            <text:p>24</text:p>
          </table:table-cell>
          <table:table-cell table:style-name="ce42"/>
          <table:table-cell table:style-name="ce44" table:number-columns-repeated="229"/>
          <table:table-cell table:style-name="ce45" table:number-columns-repeated="768"/>
        </table:table-row>
        <table:table-row table:style-name="ro1">
          <table:table-cell table:style-name="ce5"/>
          <table:table-cell table:style-name="ce13"/>
          <table:table-cell table:number-columns-repeated="6" table:style-name="ce21"/>
          <table:table-cell table:style-name="ce30"/>
          <table:table-cell table:style-name="ce13"/>
          <table:table-cell table:number-columns-repeated="6" table:style-name="ce21"/>
          <table:table-cell table:style-name="ce30"/>
          <table:table-cell table:style-name="ce13"/>
          <table:table-cell table:number-columns-repeated="6" table:style-name="ce21"/>
          <table:table-cell table:style-name="ce30"/>
          <table:table-cell table:style-name="ce37" table:formula="of:=SUM([.B39:.Y39])+24" office:value-type="float" office:value="24">
            <text:p>24</text:p>
          </table:table-cell>
          <table:table-cell table:number-columns-repeated="998"/>
        </table:table-row>
        <table:table-row table:style-name="ro1">
          <table:table-cell table:style-name="ce4"/>
          <table:table-cell table:style-name="ce12"/>
          <table:table-cell table:number-columns-repeated="6" table:style-name="ce20"/>
          <table:table-cell table:style-name="ce29"/>
          <table:table-cell table:style-name="ce12"/>
          <table:table-cell table:number-columns-repeated="6" table:style-name="ce20"/>
          <table:table-cell table:style-name="ce29"/>
          <table:table-cell table:style-name="ce12"/>
          <table:table-cell table:style-name="ce20"/>
          <table:table-cell table:style-name="ce32"/>
          <table:table-cell table:number-columns-repeated="4" table:style-name="ce20"/>
          <table:table-cell table:style-name="ce29"/>
          <table:table-cell table:style-name="ce36" table:formula="of:=SUM([.B40:.Y40])+24" office:value-type="float" office:value="24">
            <text:p>24</text:p>
          </table:table-cell>
          <table:table-cell table:style-name="ce42"/>
          <table:table-cell table:style-name="ce44" table:number-columns-repeated="229"/>
          <table:table-cell table:style-name="ce45" table:number-columns-repeated="768"/>
        </table:table-row>
        <table:table-row table:style-name="ro1">
          <table:table-cell table:style-name="ce5"/>
          <table:table-cell table:style-name="ce13"/>
          <table:table-cell table:number-columns-repeated="6" table:style-name="ce21"/>
          <table:table-cell table:style-name="ce30"/>
          <table:table-cell table:style-name="ce13"/>
          <table:table-cell table:number-columns-repeated="6" table:style-name="ce21"/>
          <table:table-cell table:style-name="ce30"/>
          <table:table-cell table:style-name="ce13"/>
          <table:table-cell table:number-columns-repeated="6" table:style-name="ce21"/>
          <table:table-cell table:style-name="ce30"/>
          <table:table-cell table:style-name="ce37" table:formula="of:=SUM([.B41:.Y41])+24" office:value-type="float" office:value="24">
            <text:p>24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14"/>
          <table:table-cell table:number-columns-repeated="6" table:style-name="ce22"/>
          <table:table-cell table:style-name="ce31"/>
          <table:table-cell table:style-name="ce14"/>
          <table:table-cell table:number-columns-repeated="6" table:style-name="ce22"/>
          <table:table-cell table:style-name="ce31"/>
          <table:table-cell table:style-name="ce14"/>
          <table:table-cell table:number-columns-repeated="6" table:style-name="ce22"/>
          <table:table-cell table:style-name="ce31"/>
          <table:table-cell table:style-name="ce38" table:formula="of:=SUM([.B42:.Y42])+24" office:value-type="float" office:value="24">
            <text:p>24</text:p>
          </table:table-cell>
          <table:table-cell table:style-name="ce42"/>
          <table:table-cell table:style-name="ce44" table:number-columns-repeated="229"/>
          <table:table-cell table:style-name="ce45" table:number-columns-repeated="768"/>
        </table:table-row>
        <table:table-row table:style-name="ro1">
          <table:table-cell table:style-name="ce7" office:value-type="string">
            <text:p>Barème</text:p>
          </table:table-cell>
          <table:table-cell table:style-name="ce15" office:value-type="string" table:number-columns-spanned="2" table:number-rows-spanned="1">
            <text:p>Vrai :</text:p>
          </table:table-cell>
          <table:covered-table-cell table:style-name="ce23"/>
          <table:table-cell table:style-name="ce24" office:value-type="string" table:number-columns-spanned="2" table:number-rows-spanned="1">
            <text:p>+ 3</text:p>
          </table:table-cell>
          <table:covered-table-cell table:style-name="ce24"/>
          <table:table-cell table:style-name="ce15" office:value-type="string" table:number-columns-spanned="2" table:number-rows-spanned="1">
            <text:p>Faux :</text:p>
          </table:table-cell>
          <table:covered-table-cell table:style-name="ce23"/>
          <table:table-cell table:style-name="ce25" office:value-type="string" table:number-columns-spanned="2" table:number-rows-spanned="1">
            <text:p>- 0,75</text:p>
          </table:table-cell>
          <table:covered-table-cell table:style-name="ce25"/>
          <table:table-cell table:style-name="ce15" office:value-type="string" table:number-columns-spanned="2" table:number-rows-spanned="1">
            <text:p>Vrai :</text:p>
          </table:table-cell>
          <table:covered-table-cell table:style-name="ce23"/>
          <table:table-cell table:style-name="ce24" office:value-type="string" table:number-columns-spanned="2" table:number-rows-spanned="1">
            <text:p>+ 4</text:p>
          </table:table-cell>
          <table:covered-table-cell table:style-name="ce24"/>
          <table:table-cell table:style-name="ce15" office:value-type="string" table:number-columns-spanned="2" table:number-rows-spanned="1">
            <text:p>Faux :</text:p>
          </table:table-cell>
          <table:covered-table-cell table:style-name="ce23"/>
          <table:table-cell table:style-name="ce25" office:value-type="string" table:number-columns-spanned="2" table:number-rows-spanned="1">
            <text:p>- 1</text:p>
          </table:table-cell>
          <table:covered-table-cell table:style-name="ce25"/>
          <table:table-cell table:style-name="ce15" office:value-type="string" table:number-columns-spanned="2" table:number-rows-spanned="1">
            <text:p>Vrai :</text:p>
          </table:table-cell>
          <table:covered-table-cell table:style-name="ce23"/>
          <table:table-cell table:style-name="ce24" office:value-type="string" table:number-columns-spanned="2" table:number-rows-spanned="1">
            <text:p>+ 5</text:p>
          </table:table-cell>
          <table:covered-table-cell table:style-name="ce24"/>
          <table:table-cell table:style-name="ce15" office:value-type="string" table:number-columns-spanned="2" table:number-rows-spanned="1">
            <text:p>Faux :</text:p>
          </table:table-cell>
          <table:covered-table-cell table:style-name="ce23"/>
          <table:table-cell table:style-name="ce25" office:value-type="string" table:number-columns-spanned="2" table:number-rows-spanned="1">
            <text:p>- 1,25</text:p>
          </table:table-cell>
          <table:covered-table-cell table:style-name="ce25"/>
          <table:table-cell table:style-name="ce39"/>
          <table:table-cell table:number-columns-repeated="998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office:value-type="string">
            <text:p>Pts A3</text:p>
          </table:table-cell>
          <table:table-cell table:formula="of:=IF(OR([.B3]=0 ;[.B$2]=0); 0 ; IF([.B3]=[.B$2];3;-0.75))" office:value-type="float" office:value="0">
            <text:p>0</text:p>
          </table:table-cell>
          <table:table-cell table:formula="of:=IF(OR([.C3]=0 ;[.C$2]=0); 0 ; IF([.C3]=[.C$2];3;-0.75))" office:value-type="float" office:value="0">
            <text:p>0</text:p>
          </table:table-cell>
          <table:table-cell table:formula="of:=IF(OR([.D3]=0 ;[.D$2]=0); 0 ; IF([.D3]=[.D$2];3;-0.75))" office:value-type="float" office:value="0">
            <text:p>0</text:p>
          </table:table-cell>
          <table:table-cell table:formula="of:=IF(OR([.E3]=0 ;[.E$2]=0); 0 ; IF([.E3]=[.E$2];3;-0.75))" office:value-type="float" office:value="0">
            <text:p>0</text:p>
          </table:table-cell>
          <table:table-cell table:formula="of:=IF(OR([.F3]=0 ;[.F$2]=0); 0 ; IF([.F3]=[.F$2];3;-0.75))" office:value-type="float" office:value="0">
            <text:p>0</text:p>
          </table:table-cell>
          <table:table-cell table:formula="of:=IF(OR([.G3]=0 ;[.G$2]=0); 0 ; IF([.G3]=[.G$2];3;-0.75))" office:value-type="float" office:value="0">
            <text:p>0</text:p>
          </table:table-cell>
          <table:table-cell table:formula="of:=IF(OR([.H3]=0 ;[.H$2]=0); 0 ; IF([.H3]=[.H$2];3;-0.75))" office:value-type="float" office:value="0">
            <text:p>0</text:p>
          </table:table-cell>
          <table:table-cell table:formula="of:=IF(OR([.I3]=0 ;[.I$2]=0); 0 ; IF([.I3]=[.I$2];3;-0.75))" office:value-type="float" office:value="0">
            <text:p>0</text:p>
          </table:table-cell>
          <table:table-cell table:formula="of:=IF(OR([.J3]=0 ;[.J$2]=0); 0 ; IF([.J3]=[.J$2];4;-1))" office:value-type="float" office:value="0">
            <text:p>0</text:p>
          </table:table-cell>
          <table:table-cell table:formula="of:=IF(OR([.K3]=0 ;[.K$2]=0); 0 ; IF([.K3]=[.K$2];4;-1))" office:value-type="float" office:value="0">
            <text:p>0</text:p>
          </table:table-cell>
          <table:table-cell table:formula="of:=IF(OR([.L3]=0 ;[.L$2]=0); 0 ; IF([.L3]=[.L$2];4;-1))" office:value-type="float" office:value="0">
            <text:p>0</text:p>
          </table:table-cell>
          <table:table-cell table:formula="of:=IF(OR([.M3]=0 ;[.M$2]=0); 0 ; IF([.M3]=[.M$2];4;-1))" office:value-type="float" office:value="0">
            <text:p>0</text:p>
          </table:table-cell>
          <table:table-cell table:formula="of:=IF(OR([.N3]=0 ;[.N$2]=0); 0 ; IF([.N3]=[.N$2];4;-1))" office:value-type="float" office:value="0">
            <text:p>0</text:p>
          </table:table-cell>
          <table:table-cell table:formula="of:=IF(OR([.O3]=0 ;[.O$2]=0); 0 ; IF([.O3]=[.O$2];4;-1))" office:value-type="float" office:value="0">
            <text:p>0</text:p>
          </table:table-cell>
          <table:table-cell table:formula="of:=IF(OR([.P3]=0 ;[.P$2]=0); 0 ; IF([.P3]=[.P$2];4;-1))" office:value-type="float" office:value="0">
            <text:p>0</text:p>
          </table:table-cell>
          <table:table-cell table:formula="of:=IF(OR([.Q3]=0 ;[.Q$2]=0); 0 ; IF([.Q3]=[.Q$2];4;-1))" office:value-type="float" office:value="0">
            <text:p>0</text:p>
          </table:table-cell>
          <table:table-cell table:formula="of:=IF(OR([.R3]=0 ;[.R$2]=0); 0 ; IF([.R3]=[.R$2];5;-1.25))" office:value-type="float" office:value="0">
            <text:p>0</text:p>
          </table:table-cell>
          <table:table-cell table:formula="of:=IF(OR([.S3]=0 ;[.S$2]=0); 0 ; IF([.S3]=[.S$2];5;-1.25))" office:value-type="float" office:value="0">
            <text:p>0</text:p>
          </table:table-cell>
          <table:table-cell table:formula="of:=IF(OR([.T3]=0 ;[.T$2]=0); 0 ; IF([.T3]=[.T$2];5;-1.25))" office:value-type="float" office:value="0">
            <text:p>0</text:p>
          </table:table-cell>
          <table:table-cell table:formula="of:=IF(OR([.U3]=0 ;[.U$2]=0); 0 ; IF([.U3]=[.U$2];5;-1.25))" office:value-type="float" office:value="0">
            <text:p>0</text:p>
          </table:table-cell>
          <table:table-cell table:formula="of:=IF(OR([.V3]=0 ;[.V$2]=0); 0 ; IF([.V3]=[.V$2];5;-1.25))" office:value-type="float" office:value="0">
            <text:p>0</text:p>
          </table:table-cell>
          <table:table-cell table:formula="of:=IF(OR([.W3]=0 ;[.W$2]=0); 0 ; IF([.W3]=[.W$2];5;-1.25))" office:value-type="float" office:value="0">
            <text:p>0</text:p>
          </table:table-cell>
          <table:table-cell table:formula="of:=IF(OR([.X3]=0 ;[.X$2]=0); 0 ; IF([.X3]=[.X$2];5;-1.25))" office:value-type="float" office:value="0">
            <text:p>0</text:p>
          </table:table-cell>
          <table:table-cell table:formula="of:=IF(OR([.Y3]=0 ;[.Y$2]=0); 0 ; IF([.Y3]=[.Y$2];5;-1.25))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Pts A4</text:p>
          </table:table-cell>
          <table:table-cell table:formula="of:=IF(OR([.B4]=0 ;[.B$2]=0); 0 ; IF([.B4]=[.B$2];3;-0.75))" office:value-type="float" office:value="0">
            <text:p>0</text:p>
          </table:table-cell>
          <table:table-cell table:formula="of:=IF(OR([.C4]=0 ;[.C$2]=0); 0 ; IF([.C4]=[.C$2];3;-0.75))" office:value-type="float" office:value="0">
            <text:p>0</text:p>
          </table:table-cell>
          <table:table-cell table:formula="of:=IF(OR([.D4]=0 ;[.D$2]=0); 0 ; IF([.D4]=[.D$2];3;-0.75))" office:value-type="float" office:value="0">
            <text:p>0</text:p>
          </table:table-cell>
          <table:table-cell table:formula="of:=IF(OR([.E4]=0 ;[.E$2]=0); 0 ; IF([.E4]=[.E$2];3;-0.75))" office:value-type="float" office:value="0">
            <text:p>0</text:p>
          </table:table-cell>
          <table:table-cell table:formula="of:=IF(OR([.F4]=0 ;[.F$2]=0); 0 ; IF([.F4]=[.F$2];3;-0.75))" office:value-type="float" office:value="0">
            <text:p>0</text:p>
          </table:table-cell>
          <table:table-cell table:formula="of:=IF(OR([.G4]=0 ;[.G$2]=0); 0 ; IF([.G4]=[.G$2];3;-0.75))" office:value-type="float" office:value="0">
            <text:p>0</text:p>
          </table:table-cell>
          <table:table-cell table:formula="of:=IF(OR([.H4]=0 ;[.H$2]=0); 0 ; IF([.H4]=[.H$2];3;-0.75))" office:value-type="float" office:value="0">
            <text:p>0</text:p>
          </table:table-cell>
          <table:table-cell table:formula="of:=IF(OR([.I4]=0 ;[.I$2]=0); 0 ; IF([.I4]=[.I$2];3;-0.75))" office:value-type="float" office:value="0">
            <text:p>0</text:p>
          </table:table-cell>
          <table:table-cell table:formula="of:=IF(OR([.J4]=0 ;[.J$2]=0); 0 ; IF([.J4]=[.J$2];4;-1))" office:value-type="float" office:value="0">
            <text:p>0</text:p>
          </table:table-cell>
          <table:table-cell table:formula="of:=IF(OR([.K4]=0 ;[.K$2]=0); 0 ; IF([.K4]=[.K$2];4;-1))" office:value-type="float" office:value="0">
            <text:p>0</text:p>
          </table:table-cell>
          <table:table-cell table:formula="of:=IF(OR([.L4]=0 ;[.L$2]=0); 0 ; IF([.L4]=[.L$2];4;-1))" office:value-type="float" office:value="0">
            <text:p>0</text:p>
          </table:table-cell>
          <table:table-cell table:formula="of:=IF(OR([.M4]=0 ;[.M$2]=0); 0 ; IF([.M4]=[.M$2];4;-1))" office:value-type="float" office:value="0">
            <text:p>0</text:p>
          </table:table-cell>
          <table:table-cell table:formula="of:=IF(OR([.N4]=0 ;[.N$2]=0); 0 ; IF([.N4]=[.N$2];4;-1))" office:value-type="float" office:value="0">
            <text:p>0</text:p>
          </table:table-cell>
          <table:table-cell table:formula="of:=IF(OR([.O4]=0 ;[.O$2]=0); 0 ; IF([.O4]=[.O$2];4;-1))" office:value-type="float" office:value="0">
            <text:p>0</text:p>
          </table:table-cell>
          <table:table-cell table:formula="of:=IF(OR([.P4]=0 ;[.P$2]=0); 0 ; IF([.P4]=[.P$2];4;-1))" office:value-type="float" office:value="0">
            <text:p>0</text:p>
          </table:table-cell>
          <table:table-cell table:formula="of:=IF(OR([.Q4]=0 ;[.Q$2]=0); 0 ; IF([.Q4]=[.Q$2];4;-1))" office:value-type="float" office:value="0">
            <text:p>0</text:p>
          </table:table-cell>
          <table:table-cell table:formula="of:=IF(OR([.R4]=0 ;[.R$2]=0); 0 ; IF([.R4]=[.R$2];5;-1.25))" office:value-type="float" office:value="0">
            <text:p>0</text:p>
          </table:table-cell>
          <table:table-cell table:formula="of:=IF(OR([.S4]=0 ;[.S$2]=0); 0 ; IF([.S4]=[.S$2];5;-1.25))" office:value-type="float" office:value="0">
            <text:p>0</text:p>
          </table:table-cell>
          <table:table-cell table:formula="of:=IF(OR([.T4]=0 ;[.T$2]=0); 0 ; IF([.T4]=[.T$2];5;-1.25))" office:value-type="float" office:value="0">
            <text:p>0</text:p>
          </table:table-cell>
          <table:table-cell table:formula="of:=IF(OR([.U4]=0 ;[.U$2]=0); 0 ; IF([.U4]=[.U$2];5;-1.25))" office:value-type="float" office:value="0">
            <text:p>0</text:p>
          </table:table-cell>
          <table:table-cell table:formula="of:=IF(OR([.V4]=0 ;[.V$2]=0); 0 ; IF([.V4]=[.V$2];5;-1.25))" office:value-type="float" office:value="0">
            <text:p>0</text:p>
          </table:table-cell>
          <table:table-cell table:formula="of:=IF(OR([.W4]=0 ;[.W$2]=0); 0 ; IF([.W4]=[.W$2];5;-1.25))" office:value-type="float" office:value="0">
            <text:p>0</text:p>
          </table:table-cell>
          <table:table-cell table:formula="of:=IF(OR([.X4]=0 ;[.X$2]=0); 0 ; IF([.X4]=[.X$2];5;-1.25))" office:value-type="float" office:value="0">
            <text:p>0</text:p>
          </table:table-cell>
          <table:table-cell table:formula="of:=IF(OR([.Y4]=0 ;[.Y$2]=0); 0 ; IF([.Y4]=[.Y$2];5;-1.25))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Pts A5</text:p>
          </table:table-cell>
          <table:table-cell table:formula="of:=IF(OR([.B5]=0 ;[.B$2]=0); 0 ; IF([.B5]=[.B$2];3;-0.75))" office:value-type="float" office:value="0">
            <text:p>0</text:p>
          </table:table-cell>
          <table:table-cell table:formula="of:=IF(OR([.C5]=0 ;[.C$2]=0); 0 ; IF([.C5]=[.C$2];3;-0.75))" office:value-type="float" office:value="0">
            <text:p>0</text:p>
          </table:table-cell>
          <table:table-cell table:formula="of:=IF(OR([.D5]=0 ;[.D$2]=0); 0 ; IF([.D5]=[.D$2];3;-0.75))" office:value-type="float" office:value="0">
            <text:p>0</text:p>
          </table:table-cell>
          <table:table-cell table:formula="of:=IF(OR([.E5]=0 ;[.E$2]=0); 0 ; IF([.E5]=[.E$2];3;-0.75))" office:value-type="float" office:value="0">
            <text:p>0</text:p>
          </table:table-cell>
          <table:table-cell table:formula="of:=IF(OR([.F5]=0 ;[.F$2]=0); 0 ; IF([.F5]=[.F$2];3;-0.75))" office:value-type="float" office:value="0">
            <text:p>0</text:p>
          </table:table-cell>
          <table:table-cell table:formula="of:=IF(OR([.G5]=0 ;[.G$2]=0); 0 ; IF([.G5]=[.G$2];3;-0.75))" office:value-type="float" office:value="0">
            <text:p>0</text:p>
          </table:table-cell>
          <table:table-cell table:formula="of:=IF(OR([.H5]=0 ;[.H$2]=0); 0 ; IF([.H5]=[.H$2];3;-0.75))" office:value-type="float" office:value="0">
            <text:p>0</text:p>
          </table:table-cell>
          <table:table-cell table:formula="of:=IF(OR([.I5]=0 ;[.I$2]=0); 0 ; IF([.I5]=[.I$2];3;-0.75))" office:value-type="float" office:value="0">
            <text:p>0</text:p>
          </table:table-cell>
          <table:table-cell table:formula="of:=IF(OR([.J5]=0 ;[.J$2]=0); 0 ; IF([.J5]=[.J$2];4;-1))" office:value-type="float" office:value="0">
            <text:p>0</text:p>
          </table:table-cell>
          <table:table-cell table:formula="of:=IF(OR([.K5]=0 ;[.K$2]=0); 0 ; IF([.K5]=[.K$2];4;-1))" office:value-type="float" office:value="0">
            <text:p>0</text:p>
          </table:table-cell>
          <table:table-cell table:formula="of:=IF(OR([.L5]=0 ;[.L$2]=0); 0 ; IF([.L5]=[.L$2];4;-1))" office:value-type="float" office:value="0">
            <text:p>0</text:p>
          </table:table-cell>
          <table:table-cell table:formula="of:=IF(OR([.M5]=0 ;[.M$2]=0); 0 ; IF([.M5]=[.M$2];4;-1))" office:value-type="float" office:value="0">
            <text:p>0</text:p>
          </table:table-cell>
          <table:table-cell table:formula="of:=IF(OR([.N5]=0 ;[.N$2]=0); 0 ; IF([.N5]=[.N$2];4;-1))" office:value-type="float" office:value="0">
            <text:p>0</text:p>
          </table:table-cell>
          <table:table-cell table:formula="of:=IF(OR([.O5]=0 ;[.O$2]=0); 0 ; IF([.O5]=[.O$2];4;-1))" office:value-type="float" office:value="0">
            <text:p>0</text:p>
          </table:table-cell>
          <table:table-cell table:formula="of:=IF(OR([.P5]=0 ;[.P$2]=0); 0 ; IF([.P5]=[.P$2];4;-1))" office:value-type="float" office:value="0">
            <text:p>0</text:p>
          </table:table-cell>
          <table:table-cell table:formula="of:=IF(OR([.Q5]=0 ;[.Q$2]=0); 0 ; IF([.Q5]=[.Q$2];4;-1))" office:value-type="float" office:value="0">
            <text:p>0</text:p>
          </table:table-cell>
          <table:table-cell table:formula="of:=IF(OR([.R5]=0 ;[.R$2]=0); 0 ; IF([.R5]=[.R$2];5;-1.25))" office:value-type="float" office:value="0">
            <text:p>0</text:p>
          </table:table-cell>
          <table:table-cell table:formula="of:=IF(OR([.S5]=0 ;[.S$2]=0); 0 ; IF([.S5]=[.S$2];5;-1.25))" office:value-type="float" office:value="0">
            <text:p>0</text:p>
          </table:table-cell>
          <table:table-cell table:formula="of:=IF(OR([.T5]=0 ;[.T$2]=0); 0 ; IF([.T5]=[.T$2];5;-1.25))" office:value-type="float" office:value="0">
            <text:p>0</text:p>
          </table:table-cell>
          <table:table-cell table:formula="of:=IF(OR([.U5]=0 ;[.U$2]=0); 0 ; IF([.U5]=[.U$2];5;-1.25))" office:value-type="float" office:value="0">
            <text:p>0</text:p>
          </table:table-cell>
          <table:table-cell table:formula="of:=IF(OR([.V5]=0 ;[.V$2]=0); 0 ; IF([.V5]=[.V$2];5;-1.25))" office:value-type="float" office:value="0">
            <text:p>0</text:p>
          </table:table-cell>
          <table:table-cell table:formula="of:=IF(OR([.W5]=0 ;[.W$2]=0); 0 ; IF([.W5]=[.W$2];5;-1.25))" office:value-type="float" office:value="0">
            <text:p>0</text:p>
          </table:table-cell>
          <table:table-cell table:formula="of:=IF(OR([.X5]=0 ;[.X$2]=0); 0 ; IF([.X5]=[.X$2];5;-1.25))" office:value-type="float" office:value="0">
            <text:p>0</text:p>
          </table:table-cell>
          <table:table-cell table:formula="of:=IF(OR([.Y5]=0 ;[.Y$2]=0); 0 ; IF([.Y5]=[.Y$2];5;-1.25))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Pts A6</text:p>
          </table:table-cell>
          <table:table-cell table:formula="of:=IF(OR([.B6]=0 ;[.B$2]=0); 0 ; IF([.B6]=[.B$2];3;-0.75))" office:value-type="float" office:value="0">
            <text:p>0</text:p>
          </table:table-cell>
          <table:table-cell table:formula="of:=IF(OR([.C6]=0 ;[.C$2]=0); 0 ; IF([.C6]=[.C$2];3;-0.75))" office:value-type="float" office:value="0">
            <text:p>0</text:p>
          </table:table-cell>
          <table:table-cell table:formula="of:=IF(OR([.D6]=0 ;[.D$2]=0); 0 ; IF([.D6]=[.D$2];3;-0.75))" office:value-type="float" office:value="0">
            <text:p>0</text:p>
          </table:table-cell>
          <table:table-cell table:formula="of:=IF(OR([.E6]=0 ;[.E$2]=0); 0 ; IF([.E6]=[.E$2];3;-0.75))" office:value-type="float" office:value="0">
            <text:p>0</text:p>
          </table:table-cell>
          <table:table-cell table:formula="of:=IF(OR([.F6]=0 ;[.F$2]=0); 0 ; IF([.F6]=[.F$2];3;-0.75))" office:value-type="float" office:value="0">
            <text:p>0</text:p>
          </table:table-cell>
          <table:table-cell table:formula="of:=IF(OR([.G6]=0 ;[.G$2]=0); 0 ; IF([.G6]=[.G$2];3;-0.75))" office:value-type="float" office:value="0">
            <text:p>0</text:p>
          </table:table-cell>
          <table:table-cell table:formula="of:=IF(OR([.H6]=0 ;[.H$2]=0); 0 ; IF([.H6]=[.H$2];3;-0.75))" office:value-type="float" office:value="0">
            <text:p>0</text:p>
          </table:table-cell>
          <table:table-cell table:formula="of:=IF(OR([.I6]=0 ;[.I$2]=0); 0 ; IF([.I6]=[.I$2];3;-0.75))" office:value-type="float" office:value="0">
            <text:p>0</text:p>
          </table:table-cell>
          <table:table-cell table:formula="of:=IF(OR([.J6]=0 ;[.J$2]=0); 0 ; IF([.J6]=[.J$2];4;-1))" office:value-type="float" office:value="0">
            <text:p>0</text:p>
          </table:table-cell>
          <table:table-cell table:formula="of:=IF(OR([.K6]=0 ;[.K$2]=0); 0 ; IF([.K6]=[.K$2];4;-1))" office:value-type="float" office:value="0">
            <text:p>0</text:p>
          </table:table-cell>
          <table:table-cell table:formula="of:=IF(OR([.L6]=0 ;[.L$2]=0); 0 ; IF([.L6]=[.L$2];4;-1))" office:value-type="float" office:value="0">
            <text:p>0</text:p>
          </table:table-cell>
          <table:table-cell table:formula="of:=IF(OR([.M6]=0 ;[.M$2]=0); 0 ; IF([.M6]=[.M$2];4;-1))" office:value-type="float" office:value="0">
            <text:p>0</text:p>
          </table:table-cell>
          <table:table-cell table:formula="of:=IF(OR([.N6]=0 ;[.N$2]=0); 0 ; IF([.N6]=[.N$2];4;-1))" office:value-type="float" office:value="0">
            <text:p>0</text:p>
          </table:table-cell>
          <table:table-cell table:formula="of:=IF(OR([.O6]=0 ;[.O$2]=0); 0 ; IF([.O6]=[.O$2];4;-1))" office:value-type="float" office:value="0">
            <text:p>0</text:p>
          </table:table-cell>
          <table:table-cell table:formula="of:=IF(OR([.P6]=0 ;[.P$2]=0); 0 ; IF([.P6]=[.P$2];4;-1))" office:value-type="float" office:value="0">
            <text:p>0</text:p>
          </table:table-cell>
          <table:table-cell table:formula="of:=IF(OR([.Q6]=0 ;[.Q$2]=0); 0 ; IF([.Q6]=[.Q$2];4;-1))" office:value-type="float" office:value="0">
            <text:p>0</text:p>
          </table:table-cell>
          <table:table-cell table:formula="of:=IF(OR([.R6]=0 ;[.R$2]=0); 0 ; IF([.R6]=[.R$2];5;-1.25))" office:value-type="float" office:value="0">
            <text:p>0</text:p>
          </table:table-cell>
          <table:table-cell table:formula="of:=IF(OR([.S6]=0 ;[.S$2]=0); 0 ; IF([.S6]=[.S$2];5;-1.25))" office:value-type="float" office:value="0">
            <text:p>0</text:p>
          </table:table-cell>
          <table:table-cell table:formula="of:=IF(OR([.T6]=0 ;[.T$2]=0); 0 ; IF([.T6]=[.T$2];5;-1.25))" office:value-type="float" office:value="0">
            <text:p>0</text:p>
          </table:table-cell>
          <table:table-cell table:formula="of:=IF(OR([.U6]=0 ;[.U$2]=0); 0 ; IF([.U6]=[.U$2];5;-1.25))" office:value-type="float" office:value="0">
            <text:p>0</text:p>
          </table:table-cell>
          <table:table-cell table:formula="of:=IF(OR([.V6]=0 ;[.V$2]=0); 0 ; IF([.V6]=[.V$2];5;-1.25))" office:value-type="float" office:value="0">
            <text:p>0</text:p>
          </table:table-cell>
          <table:table-cell table:formula="of:=IF(OR([.W6]=0 ;[.W$2]=0); 0 ; IF([.W6]=[.W$2];5;-1.25))" office:value-type="float" office:value="0">
            <text:p>0</text:p>
          </table:table-cell>
          <table:table-cell table:formula="of:=IF(OR([.X6]=0 ;[.X$2]=0); 0 ; IF([.X6]=[.X$2];5;-1.25))" office:value-type="float" office:value="0">
            <text:p>0</text:p>
          </table:table-cell>
          <table:table-cell table:formula="of:=IF(OR([.Y6]=0 ;[.Y$2]=0); 0 ; IF([.Y6]=[.Y$2];5;-1.25))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Pts A7</text:p>
          </table:table-cell>
          <table:table-cell table:formula="of:=IF(OR([.B7]=0 ;[.B$2]=0); 0 ; IF([.B7]=[.B$2];3;-0.75))" office:value-type="float" office:value="0">
            <text:p>0</text:p>
          </table:table-cell>
          <table:table-cell table:formula="of:=IF(OR([.C7]=0 ;[.C$2]=0); 0 ; IF([.C7]=[.C$2];3;-0.75))" office:value-type="float" office:value="0">
            <text:p>0</text:p>
          </table:table-cell>
          <table:table-cell table:formula="of:=IF(OR([.D7]=0 ;[.D$2]=0); 0 ; IF([.D7]=[.D$2];3;-0.75))" office:value-type="float" office:value="0">
            <text:p>0</text:p>
          </table:table-cell>
          <table:table-cell table:formula="of:=IF(OR([.E7]=0 ;[.E$2]=0); 0 ; IF([.E7]=[.E$2];3;-0.75))" office:value-type="float" office:value="0">
            <text:p>0</text:p>
          </table:table-cell>
          <table:table-cell table:formula="of:=IF(OR([.F7]=0 ;[.F$2]=0); 0 ; IF([.F7]=[.F$2];3;-0.75))" office:value-type="float" office:value="0">
            <text:p>0</text:p>
          </table:table-cell>
          <table:table-cell table:formula="of:=IF(OR([.G7]=0 ;[.G$2]=0); 0 ; IF([.G7]=[.G$2];3;-0.75))" office:value-type="float" office:value="0">
            <text:p>0</text:p>
          </table:table-cell>
          <table:table-cell table:formula="of:=IF(OR([.H7]=0 ;[.H$2]=0); 0 ; IF([.H7]=[.H$2];3;-0.75))" office:value-type="float" office:value="0">
            <text:p>0</text:p>
          </table:table-cell>
          <table:table-cell table:formula="of:=IF(OR([.I7]=0 ;[.I$2]=0); 0 ; IF([.I7]=[.I$2];3;-0.75))" office:value-type="float" office:value="0">
            <text:p>0</text:p>
          </table:table-cell>
          <table:table-cell table:formula="of:=IF(OR([.J7]=0 ;[.J$2]=0); 0 ; IF([.J7]=[.J$2];4;-1))" office:value-type="float" office:value="0">
            <text:p>0</text:p>
          </table:table-cell>
          <table:table-cell table:formula="of:=IF(OR([.K7]=0 ;[.K$2]=0); 0 ; IF([.K7]=[.K$2];4;-1))" office:value-type="float" office:value="0">
            <text:p>0</text:p>
          </table:table-cell>
          <table:table-cell table:formula="of:=IF(OR([.L7]=0 ;[.L$2]=0); 0 ; IF([.L7]=[.L$2];4;-1))" office:value-type="float" office:value="0">
            <text:p>0</text:p>
          </table:table-cell>
          <table:table-cell table:formula="of:=IF(OR([.M7]=0 ;[.M$2]=0); 0 ; IF([.M7]=[.M$2];4;-1))" office:value-type="float" office:value="0">
            <text:p>0</text:p>
          </table:table-cell>
          <table:table-cell table:formula="of:=IF(OR([.N7]=0 ;[.N$2]=0); 0 ; IF([.N7]=[.N$2];4;-1))" office:value-type="float" office:value="0">
            <text:p>0</text:p>
          </table:table-cell>
          <table:table-cell table:formula="of:=IF(OR([.O7]=0 ;[.O$2]=0); 0 ; IF([.O7]=[.O$2];4;-1))" office:value-type="float" office:value="0">
            <text:p>0</text:p>
          </table:table-cell>
          <table:table-cell table:formula="of:=IF(OR([.P7]=0 ;[.P$2]=0); 0 ; IF([.P7]=[.P$2];4;-1))" office:value-type="float" office:value="0">
            <text:p>0</text:p>
          </table:table-cell>
          <table:table-cell table:formula="of:=IF(OR([.Q7]=0 ;[.Q$2]=0); 0 ; IF([.Q7]=[.Q$2];4;-1))" office:value-type="float" office:value="0">
            <text:p>0</text:p>
          </table:table-cell>
          <table:table-cell table:formula="of:=IF(OR([.R7]=0 ;[.R$2]=0); 0 ; IF([.R7]=[.R$2];5;-1.25))" office:value-type="float" office:value="0">
            <text:p>0</text:p>
          </table:table-cell>
          <table:table-cell table:formula="of:=IF(OR([.S7]=0 ;[.S$2]=0); 0 ; IF([.S7]=[.S$2];5;-1.25))" office:value-type="float" office:value="0">
            <text:p>0</text:p>
          </table:table-cell>
          <table:table-cell table:formula="of:=IF(OR([.T7]=0 ;[.T$2]=0); 0 ; IF([.T7]=[.T$2];5;-1.25))" office:value-type="float" office:value="0">
            <text:p>0</text:p>
          </table:table-cell>
          <table:table-cell table:formula="of:=IF(OR([.U7]=0 ;[.U$2]=0); 0 ; IF([.U7]=[.U$2];5;-1.25))" office:value-type="float" office:value="0">
            <text:p>0</text:p>
          </table:table-cell>
          <table:table-cell table:formula="of:=IF(OR([.V7]=0 ;[.V$2]=0); 0 ; IF([.V7]=[.V$2];5;-1.25))" office:value-type="float" office:value="0">
            <text:p>0</text:p>
          </table:table-cell>
          <table:table-cell table:formula="of:=IF(OR([.W7]=0 ;[.W$2]=0); 0 ; IF([.W7]=[.W$2];5;-1.25))" office:value-type="float" office:value="0">
            <text:p>0</text:p>
          </table:table-cell>
          <table:table-cell table:formula="of:=IF(OR([.X7]=0 ;[.X$2]=0); 0 ; IF([.X7]=[.X$2];5;-1.25))" office:value-type="float" office:value="0">
            <text:p>0</text:p>
          </table:table-cell>
          <table:table-cell table:formula="of:=IF(OR([.Y7]=0 ;[.Y$2]=0); 0 ; IF([.Y7]=[.Y$2];5;-1.25))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Pts A8</text:p>
          </table:table-cell>
          <table:table-cell table:formula="of:=IF(OR([.B8]=0 ;[.B$2]=0); 0 ; IF([.B8]=[.B$2];3;-0.75))" office:value-type="float" office:value="0">
            <text:p>0</text:p>
          </table:table-cell>
          <table:table-cell table:formula="of:=IF(OR([.C8]=0 ;[.C$2]=0); 0 ; IF([.C8]=[.C$2];3;-0.75))" office:value-type="float" office:value="0">
            <text:p>0</text:p>
          </table:table-cell>
          <table:table-cell table:formula="of:=IF(OR([.D8]=0 ;[.D$2]=0); 0 ; IF([.D8]=[.D$2];3;-0.75))" office:value-type="float" office:value="0">
            <text:p>0</text:p>
          </table:table-cell>
          <table:table-cell table:formula="of:=IF(OR([.E8]=0 ;[.E$2]=0); 0 ; IF([.E8]=[.E$2];3;-0.75))" office:value-type="float" office:value="0">
            <text:p>0</text:p>
          </table:table-cell>
          <table:table-cell table:formula="of:=IF(OR([.F8]=0 ;[.F$2]=0); 0 ; IF([.F8]=[.F$2];3;-0.75))" office:value-type="float" office:value="0">
            <text:p>0</text:p>
          </table:table-cell>
          <table:table-cell table:formula="of:=IF(OR([.G8]=0 ;[.G$2]=0); 0 ; IF([.G8]=[.G$2];3;-0.75))" office:value-type="float" office:value="0">
            <text:p>0</text:p>
          </table:table-cell>
          <table:table-cell table:formula="of:=IF(OR([.H8]=0 ;[.H$2]=0); 0 ; IF([.H8]=[.H$2];3;-0.75))" office:value-type="float" office:value="0">
            <text:p>0</text:p>
          </table:table-cell>
          <table:table-cell table:formula="of:=IF(OR([.I8]=0 ;[.I$2]=0); 0 ; IF([.I8]=[.I$2];3;-0.75))" office:value-type="float" office:value="0">
            <text:p>0</text:p>
          </table:table-cell>
          <table:table-cell table:formula="of:=IF(OR([.J8]=0 ;[.J$2]=0); 0 ; IF([.J8]=[.J$2];4;-1))" office:value-type="float" office:value="0">
            <text:p>0</text:p>
          </table:table-cell>
          <table:table-cell table:formula="of:=IF(OR([.K8]=0 ;[.K$2]=0); 0 ; IF([.K8]=[.K$2];4;-1))" office:value-type="float" office:value="0">
            <text:p>0</text:p>
          </table:table-cell>
          <table:table-cell table:formula="of:=IF(OR([.L8]=0 ;[.L$2]=0); 0 ; IF([.L8]=[.L$2];4;-1))" office:value-type="float" office:value="0">
            <text:p>0</text:p>
          </table:table-cell>
          <table:table-cell table:formula="of:=IF(OR([.M8]=0 ;[.M$2]=0); 0 ; IF([.M8]=[.M$2];4;-1))" office:value-type="float" office:value="0">
            <text:p>0</text:p>
          </table:table-cell>
          <table:table-cell table:formula="of:=IF(OR([.N8]=0 ;[.N$2]=0); 0 ; IF([.N8]=[.N$2];4;-1))" office:value-type="float" office:value="0">
            <text:p>0</text:p>
          </table:table-cell>
          <table:table-cell table:formula="of:=IF(OR([.O8]=0 ;[.O$2]=0); 0 ; IF([.O8]=[.O$2];4;-1))" office:value-type="float" office:value="0">
            <text:p>0</text:p>
          </table:table-cell>
          <table:table-cell table:formula="of:=IF(OR([.P8]=0 ;[.P$2]=0); 0 ; IF([.P8]=[.P$2];4;-1))" office:value-type="float" office:value="0">
            <text:p>0</text:p>
          </table:table-cell>
          <table:table-cell table:formula="of:=IF(OR([.Q8]=0 ;[.Q$2]=0); 0 ; IF([.Q8]=[.Q$2];4;-1))" office:value-type="float" office:value="0">
            <text:p>0</text:p>
          </table:table-cell>
          <table:table-cell table:formula="of:=IF(OR([.R8]=0 ;[.R$2]=0); 0 ; IF([.R8]=[.R$2];5;-1.25))" office:value-type="float" office:value="0">
            <text:p>0</text:p>
          </table:table-cell>
          <table:table-cell table:formula="of:=IF(OR([.S8]=0 ;[.S$2]=0); 0 ; IF([.S8]=[.S$2];5;-1.25))" office:value-type="float" office:value="0">
            <text:p>0</text:p>
          </table:table-cell>
          <table:table-cell table:formula="of:=IF(OR([.T8]=0 ;[.T$2]=0); 0 ; IF([.T8]=[.T$2];5;-1.25))" office:value-type="float" office:value="0">
            <text:p>0</text:p>
          </table:table-cell>
          <table:table-cell table:formula="of:=IF(OR([.U8]=0 ;[.U$2]=0); 0 ; IF([.U8]=[.U$2];5;-1.25))" office:value-type="float" office:value="0">
            <text:p>0</text:p>
          </table:table-cell>
          <table:table-cell table:formula="of:=IF(OR([.V8]=0 ;[.V$2]=0); 0 ; IF([.V8]=[.V$2];5;-1.25))" office:value-type="float" office:value="0">
            <text:p>0</text:p>
          </table:table-cell>
          <table:table-cell table:formula="of:=IF(OR([.W8]=0 ;[.W$2]=0); 0 ; IF([.W8]=[.W$2];5;-1.25))" office:value-type="float" office:value="0">
            <text:p>0</text:p>
          </table:table-cell>
          <table:table-cell table:formula="of:=IF(OR([.X8]=0 ;[.X$2]=0); 0 ; IF([.X8]=[.X$2];5;-1.25))" office:value-type="float" office:value="0">
            <text:p>0</text:p>
          </table:table-cell>
          <table:table-cell table:formula="of:=IF(OR([.Y8]=0 ;[.Y$2]=0); 0 ; IF([.Y8]=[.Y$2];5;-1.25))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Pts A9</text:p>
          </table:table-cell>
          <table:table-cell table:formula="of:=IF(OR([.B9]=0 ;[.B$2]=0); 0 ; IF([.B9]=[.B$2];3;-0.75))" office:value-type="float" office:value="0">
            <text:p>0</text:p>
          </table:table-cell>
          <table:table-cell table:formula="of:=IF(OR([.C9]=0 ;[.C$2]=0); 0 ; IF([.C9]=[.C$2];3;-0.75))" office:value-type="float" office:value="0">
            <text:p>0</text:p>
          </table:table-cell>
          <table:table-cell table:formula="of:=IF(OR([.D9]=0 ;[.D$2]=0); 0 ; IF([.D9]=[.D$2];3;-0.75))" office:value-type="float" office:value="0">
            <text:p>0</text:p>
          </table:table-cell>
          <table:table-cell table:formula="of:=IF(OR([.E9]=0 ;[.E$2]=0); 0 ; IF([.E9]=[.E$2];3;-0.75))" office:value-type="float" office:value="0">
            <text:p>0</text:p>
          </table:table-cell>
          <table:table-cell table:formula="of:=IF(OR([.F9]=0 ;[.F$2]=0); 0 ; IF([.F9]=[.F$2];3;-0.75))" office:value-type="float" office:value="0">
            <text:p>0</text:p>
          </table:table-cell>
          <table:table-cell table:formula="of:=IF(OR([.G9]=0 ;[.G$2]=0); 0 ; IF([.G9]=[.G$2];3;-0.75))" office:value-type="float" office:value="0">
            <text:p>0</text:p>
          </table:table-cell>
          <table:table-cell table:formula="of:=IF(OR([.H9]=0 ;[.H$2]=0); 0 ; IF([.H9]=[.H$2];3;-0.75))" office:value-type="float" office:value="0">
            <text:p>0</text:p>
          </table:table-cell>
          <table:table-cell table:formula="of:=IF(OR([.I9]=0 ;[.I$2]=0); 0 ; IF([.I9]=[.I$2];3;-0.75))" office:value-type="float" office:value="0">
            <text:p>0</text:p>
          </table:table-cell>
          <table:table-cell table:formula="of:=IF(OR([.J9]=0 ;[.J$2]=0); 0 ; IF([.J9]=[.J$2];4;-1))" office:value-type="float" office:value="0">
            <text:p>0</text:p>
          </table:table-cell>
          <table:table-cell table:formula="of:=IF(OR([.K9]=0 ;[.K$2]=0); 0 ; IF([.K9]=[.K$2];4;-1))" office:value-type="float" office:value="0">
            <text:p>0</text:p>
          </table:table-cell>
          <table:table-cell table:formula="of:=IF(OR([.L9]=0 ;[.L$2]=0); 0 ; IF([.L9]=[.L$2];4;-1))" office:value-type="float" office:value="0">
            <text:p>0</text:p>
          </table:table-cell>
          <table:table-cell table:formula="of:=IF(OR([.M9]=0 ;[.M$2]=0); 0 ; IF([.M9]=[.M$2];4;-1))" office:value-type="float" office:value="0">
            <text:p>0</text:p>
          </table:table-cell>
          <table:table-cell table:formula="of:=IF(OR([.N9]=0 ;[.N$2]=0); 0 ; IF([.N9]=[.N$2];4;-1))" office:value-type="float" office:value="0">
            <text:p>0</text:p>
          </table:table-cell>
          <table:table-cell table:formula="of:=IF(OR([.O9]=0 ;[.O$2]=0); 0 ; IF([.O9]=[.O$2];4;-1))" office:value-type="float" office:value="0">
            <text:p>0</text:p>
          </table:table-cell>
          <table:table-cell table:formula="of:=IF(OR([.P9]=0 ;[.P$2]=0); 0 ; IF([.P9]=[.P$2];4;-1))" office:value-type="float" office:value="0">
            <text:p>0</text:p>
          </table:table-cell>
          <table:table-cell table:formula="of:=IF(OR([.Q9]=0 ;[.Q$2]=0); 0 ; IF([.Q9]=[.Q$2];4;-1))" office:value-type="float" office:value="0">
            <text:p>0</text:p>
          </table:table-cell>
          <table:table-cell table:formula="of:=IF(OR([.R9]=0 ;[.R$2]=0); 0 ; IF([.R9]=[.R$2];5;-1.25))" office:value-type="float" office:value="0">
            <text:p>0</text:p>
          </table:table-cell>
          <table:table-cell table:formula="of:=IF(OR([.S9]=0 ;[.S$2]=0); 0 ; IF([.S9]=[.S$2];5;-1.25))" office:value-type="float" office:value="0">
            <text:p>0</text:p>
          </table:table-cell>
          <table:table-cell table:formula="of:=IF(OR([.T9]=0 ;[.T$2]=0); 0 ; IF([.T9]=[.T$2];5;-1.25))" office:value-type="float" office:value="0">
            <text:p>0</text:p>
          </table:table-cell>
          <table:table-cell table:formula="of:=IF(OR([.U9]=0 ;[.U$2]=0); 0 ; IF([.U9]=[.U$2];5;-1.25))" office:value-type="float" office:value="0">
            <text:p>0</text:p>
          </table:table-cell>
          <table:table-cell table:formula="of:=IF(OR([.V9]=0 ;[.V$2]=0); 0 ; IF([.V9]=[.V$2];5;-1.25))" office:value-type="float" office:value="0">
            <text:p>0</text:p>
          </table:table-cell>
          <table:table-cell table:formula="of:=IF(OR([.W9]=0 ;[.W$2]=0); 0 ; IF([.W9]=[.W$2];5;-1.25))" office:value-type="float" office:value="0">
            <text:p>0</text:p>
          </table:table-cell>
          <table:table-cell table:formula="of:=IF(OR([.X9]=0 ;[.X$2]=0); 0 ; IF([.X9]=[.X$2];5;-1.25))" office:value-type="float" office:value="0">
            <text:p>0</text:p>
          </table:table-cell>
          <table:table-cell table:formula="of:=IF(OR([.Y9]=0 ;[.Y$2]=0); 0 ; IF([.Y9]=[.Y$2];5;-1.25))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Pts A10</text:p>
          </table:table-cell>
          <table:table-cell table:formula="of:=IF(OR([.B10]=0 ;[.B$2]=0); 0 ; IF([.B10]=[.B$2];3;-0.75))" office:value-type="float" office:value="0">
            <text:p>0</text:p>
          </table:table-cell>
          <table:table-cell table:formula="of:=IF(OR([.C10]=0 ;[.C$2]=0); 0 ; IF([.C10]=[.C$2];3;-0.75))" office:value-type="float" office:value="0">
            <text:p>0</text:p>
          </table:table-cell>
          <table:table-cell table:formula="of:=IF(OR([.D10]=0 ;[.D$2]=0); 0 ; IF([.D10]=[.D$2];3;-0.75))" office:value-type="float" office:value="0">
            <text:p>0</text:p>
          </table:table-cell>
          <table:table-cell table:formula="of:=IF(OR([.E10]=0 ;[.E$2]=0); 0 ; IF([.E10]=[.E$2];3;-0.75))" office:value-type="float" office:value="0">
            <text:p>0</text:p>
          </table:table-cell>
          <table:table-cell table:formula="of:=IF(OR([.F10]=0 ;[.F$2]=0); 0 ; IF([.F10]=[.F$2];3;-0.75))" office:value-type="float" office:value="0">
            <text:p>0</text:p>
          </table:table-cell>
          <table:table-cell table:formula="of:=IF(OR([.G10]=0 ;[.G$2]=0); 0 ; IF([.G10]=[.G$2];3;-0.75))" office:value-type="float" office:value="0">
            <text:p>0</text:p>
          </table:table-cell>
          <table:table-cell table:formula="of:=IF(OR([.H10]=0 ;[.H$2]=0); 0 ; IF([.H10]=[.H$2];3;-0.75))" office:value-type="float" office:value="0">
            <text:p>0</text:p>
          </table:table-cell>
          <table:table-cell table:formula="of:=IF(OR([.I10]=0 ;[.I$2]=0); 0 ; IF([.I10]=[.I$2];3;-0.75))" office:value-type="float" office:value="0">
            <text:p>0</text:p>
          </table:table-cell>
          <table:table-cell table:formula="of:=IF(OR([.J10]=0 ;[.J$2]=0); 0 ; IF([.J10]=[.J$2];4;-1))" office:value-type="float" office:value="0">
            <text:p>0</text:p>
          </table:table-cell>
          <table:table-cell table:formula="of:=IF(OR([.K10]=0 ;[.K$2]=0); 0 ; IF([.K10]=[.K$2];4;-1))" office:value-type="float" office:value="0">
            <text:p>0</text:p>
          </table:table-cell>
          <table:table-cell table:formula="of:=IF(OR([.L10]=0 ;[.L$2]=0); 0 ; IF([.L10]=[.L$2];4;-1))" office:value-type="float" office:value="0">
            <text:p>0</text:p>
          </table:table-cell>
          <table:table-cell table:formula="of:=IF(OR([.M10]=0 ;[.M$2]=0); 0 ; IF([.M10]=[.M$2];4;-1))" office:value-type="float" office:value="0">
            <text:p>0</text:p>
          </table:table-cell>
          <table:table-cell table:formula="of:=IF(OR([.N10]=0 ;[.N$2]=0); 0 ; IF([.N10]=[.N$2];4;-1))" office:value-type="float" office:value="0">
            <text:p>0</text:p>
          </table:table-cell>
          <table:table-cell table:formula="of:=IF(OR([.O10]=0 ;[.O$2]=0); 0 ; IF([.O10]=[.O$2];4;-1))" office:value-type="float" office:value="0">
            <text:p>0</text:p>
          </table:table-cell>
          <table:table-cell table:formula="of:=IF(OR([.P10]=0 ;[.P$2]=0); 0 ; IF([.P10]=[.P$2];4;-1))" office:value-type="float" office:value="0">
            <text:p>0</text:p>
          </table:table-cell>
          <table:table-cell table:formula="of:=IF(OR([.Q10]=0 ;[.Q$2]=0); 0 ; IF([.Q10]=[.Q$2];4;-1))" office:value-type="float" office:value="0">
            <text:p>0</text:p>
          </table:table-cell>
          <table:table-cell table:formula="of:=IF(OR([.R10]=0 ;[.R$2]=0); 0 ; IF([.R10]=[.R$2];5;-1.25))" office:value-type="float" office:value="0">
            <text:p>0</text:p>
          </table:table-cell>
          <table:table-cell table:formula="of:=IF(OR([.S10]=0 ;[.S$2]=0); 0 ; IF([.S10]=[.S$2];5;-1.25))" office:value-type="float" office:value="0">
            <text:p>0</text:p>
          </table:table-cell>
          <table:table-cell table:formula="of:=IF(OR([.T10]=0 ;[.T$2]=0); 0 ; IF([.T10]=[.T$2];5;-1.25))" office:value-type="float" office:value="0">
            <text:p>0</text:p>
          </table:table-cell>
          <table:table-cell table:formula="of:=IF(OR([.U10]=0 ;[.U$2]=0); 0 ; IF([.U10]=[.U$2];5;-1.25))" office:value-type="float" office:value="0">
            <text:p>0</text:p>
          </table:table-cell>
          <table:table-cell table:formula="of:=IF(OR([.V10]=0 ;[.V$2]=0); 0 ; IF([.V10]=[.V$2];5;-1.25))" office:value-type="float" office:value="0">
            <text:p>0</text:p>
          </table:table-cell>
          <table:table-cell table:formula="of:=IF(OR([.W10]=0 ;[.W$2]=0); 0 ; IF([.W10]=[.W$2];5;-1.25))" office:value-type="float" office:value="0">
            <text:p>0</text:p>
          </table:table-cell>
          <table:table-cell table:formula="of:=IF(OR([.X10]=0 ;[.X$2]=0); 0 ; IF([.X10]=[.X$2];5;-1.25))" office:value-type="float" office:value="0">
            <text:p>0</text:p>
          </table:table-cell>
          <table:table-cell table:formula="of:=IF(OR([.Y10]=0 ;[.Y$2]=0); 0 ; IF([.Y10]=[.Y$2];5;-1.25))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Pts A11</text:p>
          </table:table-cell>
          <table:table-cell table:formula="of:=IF(OR([.B11]=0 ;[.B$2]=0); 0 ; IF([.B11]=[.B$2];3;-0.75))" office:value-type="float" office:value="0">
            <text:p>0</text:p>
          </table:table-cell>
          <table:table-cell table:formula="of:=IF(OR([.C11]=0 ;[.C$2]=0); 0 ; IF([.C11]=[.C$2];3;-0.75))" office:value-type="float" office:value="0">
            <text:p>0</text:p>
          </table:table-cell>
          <table:table-cell table:formula="of:=IF(OR([.D11]=0 ;[.D$2]=0); 0 ; IF([.D11]=[.D$2];3;-0.75))" office:value-type="float" office:value="0">
            <text:p>0</text:p>
          </table:table-cell>
          <table:table-cell table:formula="of:=IF(OR([.E11]=0 ;[.E$2]=0); 0 ; IF([.E11]=[.E$2];3;-0.75))" office:value-type="float" office:value="0">
            <text:p>0</text:p>
          </table:table-cell>
          <table:table-cell table:formula="of:=IF(OR([.F11]=0 ;[.F$2]=0); 0 ; IF([.F11]=[.F$2];3;-0.75))" office:value-type="float" office:value="0">
            <text:p>0</text:p>
          </table:table-cell>
          <table:table-cell table:formula="of:=IF(OR([.G11]=0 ;[.G$2]=0); 0 ; IF([.G11]=[.G$2];3;-0.75))" office:value-type="float" office:value="0">
            <text:p>0</text:p>
          </table:table-cell>
          <table:table-cell table:formula="of:=IF(OR([.H11]=0 ;[.H$2]=0); 0 ; IF([.H11]=[.H$2];3;-0.75))" office:value-type="float" office:value="0">
            <text:p>0</text:p>
          </table:table-cell>
          <table:table-cell table:formula="of:=IF(OR([.I11]=0 ;[.I$2]=0); 0 ; IF([.I11]=[.I$2];3;-0.75))" office:value-type="float" office:value="0">
            <text:p>0</text:p>
          </table:table-cell>
          <table:table-cell table:formula="of:=IF(OR([.J11]=0 ;[.J$2]=0); 0 ; IF([.J11]=[.J$2];4;-1))" office:value-type="float" office:value="0">
            <text:p>0</text:p>
          </table:table-cell>
          <table:table-cell table:formula="of:=IF(OR([.K11]=0 ;[.K$2]=0); 0 ; IF([.K11]=[.K$2];4;-1))" office:value-type="float" office:value="0">
            <text:p>0</text:p>
          </table:table-cell>
          <table:table-cell table:formula="of:=IF(OR([.L11]=0 ;[.L$2]=0); 0 ; IF([.L11]=[.L$2];4;-1))" office:value-type="float" office:value="0">
            <text:p>0</text:p>
          </table:table-cell>
          <table:table-cell table:formula="of:=IF(OR([.M11]=0 ;[.M$2]=0); 0 ; IF([.M11]=[.M$2];4;-1))" office:value-type="float" office:value="0">
            <text:p>0</text:p>
          </table:table-cell>
          <table:table-cell table:formula="of:=IF(OR([.N11]=0 ;[.N$2]=0); 0 ; IF([.N11]=[.N$2];4;-1))" office:value-type="float" office:value="0">
            <text:p>0</text:p>
          </table:table-cell>
          <table:table-cell table:formula="of:=IF(OR([.O11]=0 ;[.O$2]=0); 0 ; IF([.O11]=[.O$2];4;-1))" office:value-type="float" office:value="0">
            <text:p>0</text:p>
          </table:table-cell>
          <table:table-cell table:formula="of:=IF(OR([.P11]=0 ;[.P$2]=0); 0 ; IF([.P11]=[.P$2];4;-1))" office:value-type="float" office:value="0">
            <text:p>0</text:p>
          </table:table-cell>
          <table:table-cell table:formula="of:=IF(OR([.Q11]=0 ;[.Q$2]=0); 0 ; IF([.Q11]=[.Q$2];4;-1))" office:value-type="float" office:value="0">
            <text:p>0</text:p>
          </table:table-cell>
          <table:table-cell table:formula="of:=IF(OR([.R11]=0 ;[.R$2]=0); 0 ; IF([.R11]=[.R$2];5;-1.25))" office:value-type="float" office:value="0">
            <text:p>0</text:p>
          </table:table-cell>
          <table:table-cell table:formula="of:=IF(OR([.S11]=0 ;[.S$2]=0); 0 ; IF([.S11]=[.S$2];5;-1.25))" office:value-type="float" office:value="0">
            <text:p>0</text:p>
          </table:table-cell>
          <table:table-cell table:formula="of:=IF(OR([.T11]=0 ;[.T$2]=0); 0 ; IF([.T11]=[.T$2];5;-1.25))" office:value-type="float" office:value="0">
            <text:p>0</text:p>
          </table:table-cell>
          <table:table-cell table:formula="of:=IF(OR([.U11]=0 ;[.U$2]=0); 0 ; IF([.U11]=[.U$2];5;-1.25))" office:value-type="float" office:value="0">
            <text:p>0</text:p>
          </table:table-cell>
          <table:table-cell table:formula="of:=IF(OR([.V11]=0 ;[.V$2]=0); 0 ; IF([.V11]=[.V$2];5;-1.25))" office:value-type="float" office:value="0">
            <text:p>0</text:p>
          </table:table-cell>
          <table:table-cell table:formula="of:=IF(OR([.W11]=0 ;[.W$2]=0); 0 ; IF([.W11]=[.W$2];5;-1.25))" office:value-type="float" office:value="0">
            <text:p>0</text:p>
          </table:table-cell>
          <table:table-cell table:formula="of:=IF(OR([.X11]=0 ;[.X$2]=0); 0 ; IF([.X11]=[.X$2];5;-1.25))" office:value-type="float" office:value="0">
            <text:p>0</text:p>
          </table:table-cell>
          <table:table-cell table:formula="of:=IF(OR([.Y11]=0 ;[.Y$2]=0); 0 ; IF([.Y11]=[.Y$2];5;-1.25))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Pts A12</text:p>
          </table:table-cell>
          <table:table-cell table:formula="of:=IF(OR([.B12]=0 ;[.B$2]=0); 0 ; IF([.B12]=[.B$2];3;-0.75))" office:value-type="float" office:value="0">
            <text:p>0</text:p>
          </table:table-cell>
          <table:table-cell table:formula="of:=IF(OR([.C12]=0 ;[.C$2]=0); 0 ; IF([.C12]=[.C$2];3;-0.75))" office:value-type="float" office:value="0">
            <text:p>0</text:p>
          </table:table-cell>
          <table:table-cell table:formula="of:=IF(OR([.D12]=0 ;[.D$2]=0); 0 ; IF([.D12]=[.D$2];3;-0.75))" office:value-type="float" office:value="0">
            <text:p>0</text:p>
          </table:table-cell>
          <table:table-cell table:formula="of:=IF(OR([.E12]=0 ;[.E$2]=0); 0 ; IF([.E12]=[.E$2];3;-0.75))" office:value-type="float" office:value="0">
            <text:p>0</text:p>
          </table:table-cell>
          <table:table-cell table:formula="of:=IF(OR([.F12]=0 ;[.F$2]=0); 0 ; IF([.F12]=[.F$2];3;-0.75))" office:value-type="float" office:value="0">
            <text:p>0</text:p>
          </table:table-cell>
          <table:table-cell table:formula="of:=IF(OR([.G12]=0 ;[.G$2]=0); 0 ; IF([.G12]=[.G$2];3;-0.75))" office:value-type="float" office:value="0">
            <text:p>0</text:p>
          </table:table-cell>
          <table:table-cell table:formula="of:=IF(OR([.H12]=0 ;[.H$2]=0); 0 ; IF([.H12]=[.H$2];3;-0.75))" office:value-type="float" office:value="0">
            <text:p>0</text:p>
          </table:table-cell>
          <table:table-cell table:formula="of:=IF(OR([.I12]=0 ;[.I$2]=0); 0 ; IF([.I12]=[.I$2];3;-0.75))" office:value-type="float" office:value="0">
            <text:p>0</text:p>
          </table:table-cell>
          <table:table-cell table:formula="of:=IF(OR([.J12]=0 ;[.J$2]=0); 0 ; IF([.J12]=[.J$2];4;-1))" office:value-type="float" office:value="0">
            <text:p>0</text:p>
          </table:table-cell>
          <table:table-cell table:formula="of:=IF(OR([.K12]=0 ;[.K$2]=0); 0 ; IF([.K12]=[.K$2];4;-1))" office:value-type="float" office:value="0">
            <text:p>0</text:p>
          </table:table-cell>
          <table:table-cell table:formula="of:=IF(OR([.L12]=0 ;[.L$2]=0); 0 ; IF([.L12]=[.L$2];4;-1))" office:value-type="float" office:value="0">
            <text:p>0</text:p>
          </table:table-cell>
          <table:table-cell table:formula="of:=IF(OR([.M12]=0 ;[.M$2]=0); 0 ; IF([.M12]=[.M$2];4;-1))" office:value-type="float" office:value="0">
            <text:p>0</text:p>
          </table:table-cell>
          <table:table-cell table:formula="of:=IF(OR([.N12]=0 ;[.N$2]=0); 0 ; IF([.N12]=[.N$2];4;-1))" office:value-type="float" office:value="0">
            <text:p>0</text:p>
          </table:table-cell>
          <table:table-cell table:formula="of:=IF(OR([.O12]=0 ;[.O$2]=0); 0 ; IF([.O12]=[.O$2];4;-1))" office:value-type="float" office:value="0">
            <text:p>0</text:p>
          </table:table-cell>
          <table:table-cell table:formula="of:=IF(OR([.P12]=0 ;[.P$2]=0); 0 ; IF([.P12]=[.P$2];4;-1))" office:value-type="float" office:value="0">
            <text:p>0</text:p>
          </table:table-cell>
          <table:table-cell table:formula="of:=IF(OR([.Q12]=0 ;[.Q$2]=0); 0 ; IF([.Q12]=[.Q$2];4;-1))" office:value-type="float" office:value="0">
            <text:p>0</text:p>
          </table:table-cell>
          <table:table-cell table:formula="of:=IF(OR([.R12]=0 ;[.R$2]=0); 0 ; IF([.R12]=[.R$2];5;-1.25))" office:value-type="float" office:value="0">
            <text:p>0</text:p>
          </table:table-cell>
          <table:table-cell table:formula="of:=IF(OR([.S12]=0 ;[.S$2]=0); 0 ; IF([.S12]=[.S$2];5;-1.25))" office:value-type="float" office:value="0">
            <text:p>0</text:p>
          </table:table-cell>
          <table:table-cell table:formula="of:=IF(OR([.T12]=0 ;[.T$2]=0); 0 ; IF([.T12]=[.T$2];5;-1.25))" office:value-type="float" office:value="0">
            <text:p>0</text:p>
          </table:table-cell>
          <table:table-cell table:formula="of:=IF(OR([.U12]=0 ;[.U$2]=0); 0 ; IF([.U12]=[.U$2];5;-1.25))" office:value-type="float" office:value="0">
            <text:p>0</text:p>
          </table:table-cell>
          <table:table-cell table:formula="of:=IF(OR([.V12]=0 ;[.V$2]=0); 0 ; IF([.V12]=[.V$2];5;-1.25))" office:value-type="float" office:value="0">
            <text:p>0</text:p>
          </table:table-cell>
          <table:table-cell table:formula="of:=IF(OR([.W12]=0 ;[.W$2]=0); 0 ; IF([.W12]=[.W$2];5;-1.25))" office:value-type="float" office:value="0">
            <text:p>0</text:p>
          </table:table-cell>
          <table:table-cell table:formula="of:=IF(OR([.X12]=0 ;[.X$2]=0); 0 ; IF([.X12]=[.X$2];5;-1.25))" office:value-type="float" office:value="0">
            <text:p>0</text:p>
          </table:table-cell>
          <table:table-cell table:formula="of:=IF(OR([.Y12]=0 ;[.Y$2]=0); 0 ; IF([.Y12]=[.Y$2];5;-1.25))" office:value-type="float" office:value="0">
            <text:p>0</text:p>
          </table:table-cell>
          <table:table-cell table:number-columns-repeated="999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4">14/02/2015</text:date>, <text:time>09:4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09-10-23T12:32:30</meta:creation-date>
    <dc:date>2015-02-14T09:49:04.10</dc:date>
    <meta:editing-cycles>6</meta:editing-cycles>
    <meta:editing-duration>PT2H48M52S</meta:editing-duration>
    <dc:creator>Nicolas Jadot</dc:creator>
    <meta:document-statistic meta:table-count="1" meta:cell-count="564" meta:object-count="0"/>
    <meta:user-defined meta:name="Info 1"/>
    <meta:user-defined meta:name="Info 2"/>
    <meta:user-defined meta:name="Info 3"/>
    <meta:user-defined meta:name="Info 4"/>
  </office:meta>
</office:document-meta>
</file>